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 style:master-page-name="MP0">
      <style:paragraph-properties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Title">
      <style:paragraph-properties fo:margin-left="1.199cm" fo:margin-right="0cm" fo:line-height="100%" fo:text-align="justify" style:justify-single-word="false" fo:text-indent="0cm" style:auto-text-indent="false">
        <style:tab-stops>
          <style:tab-stop style:position="0.416cm"/>
          <style:tab-stop style:position="2.032cm"/>
          <style:tab-stop style:position="3.648cm"/>
          <style:tab-stop style:position="5.263cm"/>
          <style:tab-stop style:position="6.879cm"/>
          <style:tab-stop style:position="8.495cm"/>
          <style:tab-stop style:position="10.111cm"/>
          <style:tab-stop style:position="11.726cm"/>
          <style:tab-stop style:position="13.342cm"/>
          <style:tab-stop style:position="14.958cm"/>
          <style:tab-stop style:position="16.574cm"/>
          <style:tab-stop style:position="18.189cm"/>
          <style:tab-stop style:position="19.805cm"/>
          <style:tab-stop style:position="21.421cm"/>
          <style:tab-stop style:position="23.036cm"/>
          <style:tab-stop style:position="24.652cm"/>
        </style:tab-stops>
      </style:paragraph-properties>
      <style:text-properties style:font-name="Calibri" fo:font-style="normal" style:font-style-asian="normal" style:font-size-complex="12pt"/>
    </style:style>
    <style:style style:name="P5" style:family="paragraph" style:parent-style-name="Title">
      <style:paragraph-properties fo:margin-left="1.199cm" fo:margin-right="0cm" fo:line-height="100%" fo:text-align="justify" style:justify-single-word="false" fo:text-indent="0cm" style:auto-text-indent="false">
        <style:tab-stops>
          <style:tab-stop style:position="0.416cm"/>
          <style:tab-stop style:position="2.032cm"/>
          <style:tab-stop style:position="3.648cm"/>
          <style:tab-stop style:position="5.263cm"/>
          <style:tab-stop style:position="6.879cm"/>
          <style:tab-stop style:position="8.495cm"/>
          <style:tab-stop style:position="10.111cm"/>
          <style:tab-stop style:position="11.726cm"/>
          <style:tab-stop style:position="13.342cm"/>
          <style:tab-stop style:position="14.958cm"/>
          <style:tab-stop style:position="15.311cm"/>
          <style:tab-stop style:position="18.189cm"/>
          <style:tab-stop style:position="19.805cm"/>
          <style:tab-stop style:position="21.421cm"/>
          <style:tab-stop style:position="23.036cm"/>
          <style:tab-stop style:position="24.652cm"/>
        </style:tab-stops>
      </style:paragraph-properties>
      <style:text-properties style:font-name="Calibri" fo:font-style="normal" style:font-style-asian="normal" style:font-size-complex="12pt"/>
    </style:style>
    <style:style style:name="P6" style:family="paragraph" style:parent-style-name="Title">
      <style:paragraph-properties fo:margin-left="1.199cm" fo:margin-right="0cm" fo:line-height="100%" fo:text-align="justify" style:justify-single-word="false" fo:text-indent="0cm" style:auto-text-indent="false">
        <style:tab-stops>
          <style:tab-stop style:position="0.416cm"/>
          <style:tab-stop style:position="2.032cm"/>
          <style:tab-stop style:position="3.648cm"/>
          <style:tab-stop style:position="5.263cm"/>
          <style:tab-stop style:position="6.879cm"/>
          <style:tab-stop style:position="8.495cm"/>
          <style:tab-stop style:position="10.111cm"/>
          <style:tab-stop style:position="11.726cm"/>
          <style:tab-stop style:position="13.342cm"/>
          <style:tab-stop style:position="14.958cm"/>
          <style:tab-stop style:position="16.574cm"/>
          <style:tab-stop style:position="18.189cm"/>
          <style:tab-stop style:position="19.805cm"/>
          <style:tab-stop style:position="21.421cm"/>
          <style:tab-stop style:position="23.036cm"/>
          <style:tab-stop style:position="24.652cm"/>
        </style:tab-stops>
      </style:paragraph-properties>
      <style:text-properties style:font-name="Calibri" fo:font-style="normal" fo:font-weight="normal" style:font-style-asian="normal" style:font-weight-asian="normal" style:font-size-complex="12pt"/>
    </style:style>
    <style:style style:name="P7" style:family="paragraph" style:parent-style-name="Title">
      <style:paragraph-properties fo:margin-left="1.199cm" fo:margin-right="0cm" fo:line-height="100%" fo:text-align="justify" style:justify-single-word="false" fo:text-indent="0cm" style:auto-text-indent="false">
        <style:tab-stops>
          <style:tab-stop style:position="0.416cm"/>
          <style:tab-stop style:position="2.032cm"/>
          <style:tab-stop style:position="3.648cm"/>
          <style:tab-stop style:position="5.263cm"/>
          <style:tab-stop style:position="6.879cm"/>
          <style:tab-stop style:position="8.495cm"/>
          <style:tab-stop style:position="10.111cm"/>
          <style:tab-stop style:position="11.726cm"/>
          <style:tab-stop style:position="13.342cm"/>
          <style:tab-stop style:position="14.958cm"/>
          <style:tab-stop style:position="15.311cm"/>
          <style:tab-stop style:position="18.189cm"/>
          <style:tab-stop style:position="19.805cm"/>
          <style:tab-stop style:position="21.421cm"/>
          <style:tab-stop style:position="23.036cm"/>
          <style:tab-stop style:position="24.652cm"/>
        </style:tab-stops>
      </style:paragraph-properties>
      <style:text-properties style:font-name="Calibri" fo:font-style="normal" fo:font-weight="normal" style:font-style-asian="normal" style:font-weight-asian="normal" style:font-size-complex="12pt"/>
    </style:style>
    <style:style style:name="P8" style:family="paragraph" style:parent-style-name="Title">
      <style:paragraph-properties fo:margin-left="1.199cm" fo:margin-right="0cm" fo:line-height="100%" fo:text-align="justify" style:justify-single-word="false" fo:text-indent="0cm" style:auto-text-indent="false">
        <style:tab-stops>
          <style:tab-stop style:position="0.416cm"/>
          <style:tab-stop style:position="2.032cm"/>
          <style:tab-stop style:position="3.648cm"/>
          <style:tab-stop style:position="5.263cm"/>
          <style:tab-stop style:position="6.879cm"/>
          <style:tab-stop style:position="8.495cm"/>
          <style:tab-stop style:position="10.111cm"/>
          <style:tab-stop style:position="11.726cm"/>
          <style:tab-stop style:position="13.342cm"/>
          <style:tab-stop style:position="14.958cm"/>
          <style:tab-stop style:position="16.574cm"/>
          <style:tab-stop style:position="18.189cm"/>
          <style:tab-stop style:position="19.805cm"/>
          <style:tab-stop style:position="21.421cm"/>
          <style:tab-stop style:position="23.036cm"/>
          <style:tab-stop style:position="24.652cm"/>
        </style:tab-stops>
      </style:paragraph-properties>
      <style:text-properties style:font-name="Calibri" fo:font-weight="normal" style:font-weight-asian="normal" style:font-size-complex="12pt"/>
    </style:style>
    <style:style style:name="P9" style:family="paragraph" style:parent-style-name="Title">
      <style:paragraph-properties fo:margin-left="1.199cm" fo:margin-right="0cm" fo:line-height="100%" fo:text-align="justify" style:justify-single-word="false" fo:text-indent="0cm" style:auto-text-indent="false">
        <style:tab-stops>
          <style:tab-stop style:position="0.416cm"/>
          <style:tab-stop style:position="2.032cm"/>
          <style:tab-stop style:position="3.648cm"/>
          <style:tab-stop style:position="5.263cm"/>
          <style:tab-stop style:position="6.879cm"/>
          <style:tab-stop style:position="8.495cm"/>
          <style:tab-stop style:position="10.111cm"/>
          <style:tab-stop style:position="11.726cm"/>
          <style:tab-stop style:position="13.342cm"/>
          <style:tab-stop style:position="14.958cm"/>
          <style:tab-stop style:position="16.574cm"/>
          <style:tab-stop style:position="18.189cm"/>
          <style:tab-stop style:position="19.805cm"/>
          <style:tab-stop style:position="21.421cm"/>
          <style:tab-stop style:position="23.036cm"/>
          <style:tab-stop style:position="24.652cm"/>
        </style:tab-stops>
      </style:paragraph-properties>
    </style:style>
    <style:style style:name="T1" style:family="text">
      <style:text-properties style:font-name="Calibri" fo:font-style="normal" style:font-style-asian="normal" style:font-size-complex="12pt"/>
    </style:style>
    <style:style style:name="T2" style:family="text">
      <style:text-properties style:font-name="Calibri" fo:font-style="normal" fo:font-weight="normal" style:font-style-asian="normal" style:font-weight-asian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imenti amministrativi</text:p>
      <text:p text:style-name="P4"><text:bookmark-start text:name="_Toc286831134"/><text:bookmark-start text:name="_Toc286228939"/><text:bookmark-start text:name="_Toc286226826"/><text:bookmark-start text:name="_Toc286226285"/><text:bookmark-start text:name="_Toc286226045"/>SERVIZIO I - Servizio demografico e statistico<text:bookmark-end text:name="_Toc286831134"/><text:bookmark-end text:name="_Toc286228939"/><text:bookmark-end text:name="_Toc286226826"/><text:bookmark-end text:name="_Toc286226285"/><text:bookmark-end text:name="_Toc286226045"/></text:p>
      <text:p text:style-name="P8">Responsabile del Procedimento Dott.ssa Teresa della Valle</text:p>
      <text:p text:style-name="P6">Recapito telefonico 06-90117022</text:p>
      <text:p text:style-name="P6">e-mail istituzionale demografico@pec.comunedisacrofano.it</text:p>
      <text:p text:style-name="P8"/>
      <text:p text:style-name="P4"><text:bookmark-start text:name="_Toc286831135"/><text:bookmark-start text:name="_Toc286228940"/><text:bookmark-start text:name="_Toc286226827"/><text:bookmark-start text:name="_Toc286226286"/><text:bookmark-start text:name="_Toc286226046"/>SERVIZIO II - Servizio socio – assistenziale, scuola, cultura, sport e tempo libero, turismo.<text:bookmark-end text:name="_Toc286831135"/><text:bookmark-end text:name="_Toc286228940"/><text:bookmark-end text:name="_Toc286226827"/><text:bookmark-end text:name="_Toc286226286"/><text:bookmark-end text:name="_Toc286226046"/></text:p>
      <text:p text:style-name="P6">Responsabile del Procedimento Dott. Davide Gagliardi</text:p>
      <text:p text:style-name="P6">Recapito telefonico 06-90117015-06</text:p>
      <text:p text:style-name="P6">e-mail istituzionale scuola@comunedisacrofano.it</text:p>
      <text:p text:style-name="P6"/>
      <text:p text:style-name="P4"><text:bookmark-start text:name="_Toc286831136"/><text:bookmark-start text:name="_Toc286228941"/><text:bookmark-start text:name="_Toc286226828"/><text:bookmark-start text:name="_Toc286226287"/><text:bookmark-start text:name="_Toc286226047"/>SERVIZIO III - Servizio attività produttive e commercio.<text:bookmark-end text:name="_Toc286831136"/><text:bookmark-end text:name="_Toc286228941"/><text:bookmark-end text:name="_Toc286226828"/><text:bookmark-end text:name="_Toc286226287"/><text:bookmark-end text:name="_Toc286226047"/></text:p>
      <text:p text:style-name="P6"><text:bookmark-start text:name="_Toc286831137"/><text:bookmark-start text:name="_Toc286228942"/><text:bookmark-start text:name="_Toc286226829"/><text:bookmark-start text:name="_Toc286226288"/><text:bookmark-start text:name="_Toc286226048"/>Responsabile del Procedimento Dott. Francesco Di Franco</text:p>
      <text:p text:style-name="P6">Recapito telefonico 06-90117010-24</text:p>
      <text:p text:style-name="P6">e-mail istituzionale finanziario@pec.comunedisacrofano.it</text:p>
      <text:p text:style-name="P6"/>
      <text:p text:style-name="P9"><text:span text:style-name="Car._20_predefinito_20_paragrafo"><text:span text:style-name="T1">SERVIZIO IV - Servizio <text:s/>affari generali (AA.GG.)</text:span></text:span><text:bookmark-end text:name="_Toc286831137"/><text:bookmark-end text:name="_Toc286228942"/><text:bookmark-end text:name="_Toc286226829"/><text:bookmark-end text:name="_Toc286226288"/><text:bookmark-end text:name="_Toc286226048"/></text:p>
      <text:p text:style-name="P6">Responsabile del Procedimento Dott. Davide Gagliardi</text:p>
      <text:p text:style-name="P6">Recapito telefonico 06-90117013</text:p>
      <text:p text:style-name="P6">e-mail istituzionale comune@pec.comunedisacrofano.it</text:p>
      <text:p text:style-name="P6"/>
      <text:p text:style-name="P5"><text:bookmark-start text:name="_Toc286831138"/><text:bookmark-start text:name="_Toc286228943"/><text:bookmark-start text:name="_Toc286226830"/><text:bookmark-start text:name="_Toc286226289"/><text:bookmark-start text:name="_Toc286226049"/>SERVIZIO V – Servizio Tributi<text:bookmark-end text:name="_Toc286831138"/><text:bookmark-end text:name="_Toc286228943"/><text:bookmark-end text:name="_Toc286226830"/><text:bookmark-end text:name="_Toc286226289"/><text:bookmark-end text:name="_Toc286226049"/> </text:p>
      <text:p text:style-name="P7">Responsabile del Procedimento Dott. Davide Gagliardi</text:p>
      <text:p text:style-name="P6">Recapito telefonico 06-90117015</text:p>
      <text:p text:style-name="P6">e-mail istituzionale tributi@pec.comunedisacrofano.it</text:p>
      <text:p text:style-name="P5"/>
      <text:p text:style-name="P5"><text:bookmark-start text:name="_Toc286831139"/><text:bookmark-start text:name="_Toc286228944"/><text:bookmark-start text:name="_Toc286226831"/><text:bookmark-start text:name="_Toc286226290"/><text:bookmark-start text:name="_Toc286226050"/>SERVIZIO VI - Servizio economico-finanziario, Provveditorato, Economato, Patrimonio e Demanio<text:bookmark-end text:name="_Toc286831139"/><text:bookmark-end text:name="_Toc286228944"/><text:bookmark-end text:name="_Toc286226831"/><text:bookmark-end text:name="_Toc286226290"/><text:bookmark-end text:name="_Toc286226050"/></text:p>
      <text:p text:style-name="P7">Responsabile del Procedimento Dott. Francesco Di Franco</text:p>
      <text:p text:style-name="P6">Recapito telefonico 06-90117010-14-24</text:p>
      <text:p text:style-name="P6">e-mail istituzionale finanziario@pec.comunedisacrofano.it</text:p>
      <text:p text:style-name="P5"/>
      <text:p text:style-name="P4"><text:bookmark-start text:name="_Toc286831140"/><text:bookmark-start text:name="_Toc286228945"/><text:bookmark-start text:name="_Toc286226832"/><text:bookmark-start text:name="_Toc286226291"/><text:bookmark-start text:name="_Toc286226051"/>SERVIZIO VII - Servizio gestione risorse umane<text:bookmark-end text:name="_Toc286831140"/><text:bookmark-end text:name="_Toc286228945"/><text:bookmark-end text:name="_Toc286226832"/><text:bookmark-end text:name="_Toc286226291"/><text:bookmark-end text:name="_Toc286226051"/></text:p>
      <text:p text:style-name="P6">Responsabile del Procedimento Dott. Francesco Di Franco</text:p>
      <text:p text:style-name="P6">Recapito telefonico 06-90117010-14-24</text:p>
      <text:p text:style-name="P6">e-mail istituzionale finanziario@pec.comunedisacrofano.it</text:p>
      <text:p text:style-name="P4"/>
      <text:p text:style-name="P4"><text:bookmark-start text:name="_Toc286831141"/><text:bookmark-start text:name="_Toc286228946"/><text:bookmark-start text:name="_Toc286226833"/><text:bookmark-start text:name="_Toc286226292"/><text:bookmark-start text:name="_Toc286226052"/>SERVIZIO VIII - Servizio lavori pubblici, infrastrutture, espropri,cimitero, parchi e giardini, sicurezza, manutenzione reti tecnologiche, autoparco<text:bookmark-end text:name="_Toc286831141"/><text:bookmark-end text:name="_Toc286228946"/><text:bookmark-end text:name="_Toc286226833"/><text:bookmark-end text:name="_Toc286226292"/><text:bookmark-end text:name="_Toc286226052"/></text:p>
      <text:p text:style-name="P6">Responsabile del Procedimento Geom. Tiziano Deitinger</text:p>
      <text:p text:style-name="P6">Recapito telefonico 06-90117008</text:p>
      <text:p text:style-name="P9"><text:a xlink:type="simple" xlink:href="mailto:llpp@pec.comunedisacrofano.it" office:target-frame-name="_top" xlink:show="replace"><text:span text:style-name="Car._20_predefinito_20_paragrafo"><text:span text:style-name="T2">llpp@pec.comunedisacrofano.it</text:span></text:span></text:a></text:p>
      <text:p text:style-name="P6"/>
      <text:p text:style-name="P4"><text:bookmark-start text:name="_Toc286831142"/><text:bookmark-start text:name="_Toc286228947"/><text:bookmark-start text:name="_Toc286226834"/><text:bookmark-start text:name="_Toc286226293"/><text:bookmark-start text:name="_Toc286226053"/>SERVIZIO IX – Servizio Ambiente<text:bookmark-end text:name="_Toc286831142"/><text:bookmark-end text:name="_Toc286228947"/><text:bookmark-end text:name="_Toc286226834"/><text:bookmark-end text:name="_Toc286226293"/><text:bookmark-end text:name="_Toc286226053"/></text:p>
      <text:p text:style-name="P6">Responsabile del Procedimento Dott. Davide Gagliardi</text:p>
      <text:p text:style-name="P6">Recapito telefonico 06-9086781</text:p>
      <text:p text:style-name="P6">e-mail istituzionale comune@pec.comunedisacrofano.it<text:bookmark-start text:name="_Toc286831143"/><text:bookmark-start text:name="_Toc286228948"/><text:bookmark-start text:name="_Toc286226835"/><text:bookmark-start text:name="_Toc286226294"/><text:bookmark-start text:name="_Toc286226054"/></text:p>
      <text:p text:style-name="P4"><text:soft-page-break/>SERVIZIO X – Servizio Trasporto Pubblico Locale<text:bookmark-end text:name="_Toc286831143"/><text:bookmark-end text:name="_Toc286228948"/><text:bookmark-end text:name="_Toc286226835"/><text:bookmark-end text:name="_Toc286226294"/><text:bookmark-end text:name="_Toc286226054"/></text:p>
      <text:p text:style-name="P6">Responsabile del Procedimento Dott. Davide Gagliardi</text:p>
      <text:p text:style-name="P6">Recapito telefonico 06-90117015</text:p>
      <text:p text:style-name="P6">e-mail istituzionale comune@pec.comunedisacrofano.it</text:p>
      <text:p text:style-name="P4"/>
      <text:p text:style-name="P4"><text:bookmark-start text:name="_Toc286831144"/><text:bookmark-start text:name="_Toc286228949"/><text:bookmark-start text:name="_Toc286226836"/><text:bookmark-start text:name="_Toc286226295"/><text:bookmark-start text:name="_Toc286226055"/>SERVIZIO XI - Servizio urbanistica, edilizia privata<text:bookmark-end text:name="_Toc286831144"/><text:bookmark-end text:name="_Toc286228949"/><text:bookmark-end text:name="_Toc286226836"/><text:bookmark-end text:name="_Toc286226295"/><text:bookmark-end text:name="_Toc286226055"/></text:p>
      <text:p text:style-name="P6">Responsabile del Procedimento Geom. Tiziano Deitinger</text:p>
      <text:p text:style-name="P6">Recapito telefonico 06-90117004</text:p>
      <text:p text:style-name="P6">e-mail istituzionale utc@pec.comunedisacrofano.it</text:p>
      <text:p text:style-name="P4"/>
      <text:p text:style-name="P4"><text:bookmark-start text:name="_Toc286831145"/><text:bookmark-start text:name="_Toc286228950"/><text:bookmark-start text:name="_Toc286226837"/><text:bookmark-start text:name="_Toc286226296"/><text:bookmark-start text:name="_Toc286226056"/>SERVIZIO XII – Servizio Polizia Municipale<text:bookmark-end text:name="_Toc286831145"/><text:bookmark-end text:name="_Toc286228950"/><text:bookmark-end text:name="_Toc286226837"/><text:bookmark-end text:name="_Toc286226296"/><text:bookmark-end text:name="_Toc286226056"/></text:p>
      <text:p text:style-name="P6">Responsabile del Procedimento Sig. Raniero Villò</text:p>
      <text:p text:style-name="P6">Recapito telefonico 06-89561760 / 06-9086381</text:p>
      <text:p text:style-name="P6">e-mail istituzionale poliziamunicipale@pec.comunedisacrofano.it</text:p>
      <text:p text:style-name="P4"/>
      <text:p text:style-name="P1"/>
      <text:p text:style-name="P2"><text:span text:style-name="Car._20_predefinito_20_paragrafo"><text:span text:style-name="T3">Per quanto </text:span></text:span><text:span text:style-name="Car._20_predefinito_20_paragrafo"><text:span text:style-name="T3">concerne </text:span></text:span><text:span text:style-name="Car._20_predefinito_20_paragrafo"><text:span text:style-name="T3">i procedimenti amministrativi </text:span></text:span><text:span text:style-name="Car._20_predefinito_20_paragrafo"><text:span text:style-name="T3"><text:s/></text:span></text:span><text:span text:style-name="Car._20_predefinito_20_paragrafo"><text:span text:style-name="T3">e il relativo termine di conclusione </text:span></text:span><text:span text:style-name="Car._20_predefinito_20_paragrafo"><text:span text:style-name="T3">di ogni procedimento amministrativo </text:span></text:span><text:span text:style-name="Car._20_predefinito_20_paragrafo"><text:span text:style-name="T3">si rimanda alla normativa vigente in materia, in attesa dell’approvazione del Regolamento comunale</text:span></text:span><text:span text:style-name="Car._20_predefinito_20_paragrafo"><text:span text:style-name="T3"> </text:span></text:span><text:span text:style-name="Car._20_predefinito_20_paragrafo"><text:span text:style-name="T4">sul procedimento amministrativo e sull’esercizio del diritto di accesso ai documenti amministrativi.</text:span></text:span><text:span text:style-name="Car._20_predefinito_20_paragrafo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default-outline-level="1" style:class="chapter">
      <style:paragraph-properties fo:margin-top="0cm" fo:margin-bottom="0cm" fo:line-height="140%" fo:text-align="center" style:justify-single-word="false" fo:hyphenation-ladder-count="no-limit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 style:parent-style-name="Car._20_predefinito_20_paragrafo">
      <style:text-properties style:font-name="Times New Roman" fo:font-size="12pt" fo:font-style="italic" fo:font-weight="bold" style:font-name-asian="Times New Roman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C</meta:initial-creator>
    <dc:creator>Davide Gagliardi</dc:creator>
    <meta:creation-date>2013-10-01T14:57:00Z</meta:creation-date>
    <dc:date>2016-01-18T14:28:32.21</dc:date>
    <meta:editing-cycles>2</meta:editing-cycles>
    <meta:editing-duration>PT0S</meta:editing-duration>
    <meta:document-statistic meta:table-count="0" meta:image-count="0" meta:object-count="0" meta:page-count="2" meta:paragraph-count="50" meta:word-count="290" meta:character-count="2747"/>
    <meta:template xlink:type="simple" xlink:actuate="onRequest" xlink:title="" xlink:href="file:///C:/Users/davide/Downloads/Procedimenti_amministrativi.odt/Normal"/>
  </office:meta>
</office:document-meta>
</file>